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-1" style:master-page-name="MP0" style:family="paragraph">
      <style:paragraph-properties fo:break-before="page" fo:text-align="center"/>
      <style:text-properties style:font-name="Times New Roman" style:font-size-complex="20pt"/>
    </style:style>
    <style:style style:name="P3" style:parent-style-name="標題-1" style:family="paragraph">
      <style:paragraph-properties fo:text-align="center"/>
      <style:text-properties style:font-name="Times New Roman" style:font-size-complex="20pt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2.0298in"/>
    </style:style>
    <style:style style:name="TableColumn7" style:family="table-column">
      <style:table-column-properties style:column-width="2.0298in"/>
    </style:style>
    <style:style style:name="Table4" style:family="table">
      <style:table-properties style:width="6.0881in" style:rel-width="100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-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-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-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" style:parent-style-name="內文-1" style:family="paragraph">
      <style:paragraph-properties fo:margin-left="0.1715in" fo:text-indent="-0.17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-1" style:family="paragraph">
      <style:paragraph-properties fo:margin-left="0.4652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" style:parent-style-name="內文-1" style:family="paragraph">
      <style:paragraph-properties fo:margin-left="0.1715in" fo:text-indent="-0.17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-1" style:family="paragraph">
      <style:paragraph-properties fo:margin-left="0.46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內文-1" style:family="paragraph">
      <style:paragraph-properties fo:margin-top="0in" fo:margin-bottom="0in" fo:margin-left="0.4152in" fo:text-indent="-0.2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內文-1" style:family="paragraph">
      <style:paragraph-properties fo:margin-top="0in" fo:margin-bottom="0in" fo:margin-left="0.4152in" fo:text-indent="-0.2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內文-1" style:family="paragraph">
      <style:paragraph-properties fo:margin-top="0in" fo:margin-bottom="0in" fo:margin-left="0.4152in" fo:text-indent="-0.2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內文-1" style:family="paragraph">
      <style:paragraph-properties fo:margin-top="0in" fo:margin-bottom="0in" fo:margin-left="0.4152in" fo:text-indent="-0.2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內文-1" style:family="paragraph">
      <style:paragraph-properties fo:margin-top="0in" fo:margin-bottom="0in" fo:margin-left="0.4152in" fo:text-indent="-0.2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內文-1" style:family="paragraph">
      <style:paragraph-properties fo:margin-top="0in" fo:margin-bottom="0in" fo:margin-left="0.4152in" fo:text-indent="-0.2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內文" style:family="paragraph">
      <style:text-properties style:font-name-asian="標楷體"/>
    </style:style>
    <style:style style:name="P59" style:parent-style-name="標題-1" style:family="paragraph">
      <style:paragraph-properties fo:break-before="page" fo:text-align="center"/>
    </style:style>
    <style:style style:name="P60" style:parent-style-name="標題-1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size-complex="20pt"/>
    </style:style>
    <style:style style:name="TableColumn63" style:family="table-column">
      <style:table-column-properties style:column-width="2.0284in"/>
    </style:style>
    <style:style style:name="TableColumn64" style:family="table-column">
      <style:table-column-properties style:column-width="2.0298in"/>
    </style:style>
    <style:style style:name="TableColumn65" style:family="table-column">
      <style:table-column-properties style:column-width="2.0298in"/>
    </style:style>
    <style:style style:name="Table62" style:family="table">
      <style:table-properties style:width="6.0881in" style:rel-width="100%" fo:margin-left="0in" table:align="lef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-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-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-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" style:parent-style-name="內文-1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-1" style:family="paragraph">
      <style:paragraph-properties fo:margin-left="0.4652in" fo:text-indent="-0.333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" style:parent-style-name="內文-1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-1" style:family="paragraph">
      <style:paragraph-properties fo:margin-left="0.46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一" style:family="paragraph">
      <style:paragraph-properties fo:margin-left="0in" fo:text-indent="0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內文" style:family="paragraph">
      <style:text-properties style:font-name-asian="標楷體"/>
    </style:style>
  </office:automatic-styles>
  <office:body>
    <office:text text:use-soft-page-breaks="true">
      <text:p text:style-name="P1">臺灣期貨交易所股份有限公司</text:p>
      <text:p text:style-name="P3">業務規則第四十四條修正條文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　正　條　文</text:p>
          </table:table-cell>
          <table:table-cell table:style-name="TableCell11">
            <text:p text:style-name="P12">現　行　條　文</text:p>
          </table:table-cell>
          <table:table-cell table:style-name="TableCell13">
            <text:p text:style-name="P14">說　　　　　明</text:p>
          </table:table-cell>
        </table:table-row>
        <table:table-row table:style-name="TableRow15">
          <table:table-cell table:style-name="TableCell16">
            <text:p text:style-name="P17">第四十四條<text:s text:c="2"/>期貨商受託從事期貨交易，除另有規定外，應依下列規定辦理之：</text:p>
            <text:p text:style-name="P18"><text:s/>(<text:span text:style-name="T19">第一</text:span><text:span text:style-name="T20">款</text:span><text:span text:style-name="T21">至第四款略</text:span><text:span text:style-name="T22">)</text:span></text:p>
            <text:p text:style-name="P23"><text:span text:style-name="T24">五、委託人於簽訂受託契約時，應留存印鑑卡或簽名樣式，憑同式印鑑或簽名辦理期貨交易相關手續。</text:span><text:span text:style-name="T25">但</text:span><text:span text:style-name="T26">境外華僑及外國人在臺代理人及保管機構為同一人者</text:span><text:span text:style-name="T27">，得以該保管機構之代理開戶暨交割專用章為其留存印鑑。</text:span></text:p>
            <text:p text:style-name="P28"><text:s/>(以下略)</text:p>
          </table:table-cell>
          <table:table-cell table:style-name="TableCell29">
            <text:p text:style-name="P30">第四十四條<text:s text:c="2"/>期貨商受託從事期貨交易，除另有規定外，應依下列規定辦理之：</text:p>
            <text:p text:style-name="P31"><text:s/>(第一款至第四款略)</text:p>
            <text:p text:style-name="P32">五、委託人於簽訂受託契約時，應留存印鑑卡或簽名樣式，憑同式印鑑或簽名辦理期貨交易相關手續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<text:s/></text:span><text:span text:style-name="T41">(</text:span><text:span text:style-name="T42">以下略</text:span><text:span text:style-name="T43">)</text:span></text:p>
          </table:table-cell>
          <table:table-cell table:style-name="TableCell44">
            <text:p text:style-name="內文-1"><text:span text:style-name="T45">考量外資在開戶前須</text:span><text:span text:style-name="T46">申請「外資登記證明」，有表彰其代理人及保管機構</text:span><text:span text:style-name="T47">之功能，為簡化外資於期貨</text:span><text:span text:style-name="T48">商之開戶流程，參考</text:span><text:span text:style-name="T49">證交所營業細則</text:span><text:span text:style-name="T50">第</text:span><text:span text:style-name="T51">75</text:span><text:span text:style-name="T52">條</text:span><text:span text:style-name="T53">規定，開放外資機構在臺代理人及保管機構為同一人時，得以保管機構之代理開戶暨交割專用章作為辦理開戶之印鑑</text:span><text:span text:style-name="T54">，</text:span><text:span text:style-name="T55">俾憑</text:span><text:span text:style-name="T56">辦理期貨交易、結算交割等相關作業</text:span><text:span text:style-name="T57">，爰修正相關文字。</text:span></text:p>
          </table:table-cell>
        </table:table-row>
      </table:table>
      <text:p text:style-name="P58"/>
      <text:soft-page-break/>
      <text:p text:style-name="P59">臺灣期貨交易所股份有限公司</text:p>
      <text:p text:style-name="P60">期貨經紀商受託契約準則第六條<text:span text:style-name="T61">修正條文對照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修　正　條　文</text:p>
          </table:table-cell>
          <table:table-cell table:style-name="TableCell69">
            <text:p text:style-name="P70">現　行　條　文</text:p>
          </table:table-cell>
          <table:table-cell table:style-name="TableCell71">
            <text:p text:style-name="P72">說　　　　　明</text:p>
          </table:table-cell>
        </table:table-row>
        <table:table-row table:style-name="TableRow73">
          <table:table-cell table:style-name="TableCell74">
            <text:p text:style-name="P75">第六條<text:s text:c="2"/>受託契約之簽訂應依下列方式為之：</text:p>
            <text:p text:style-name="P76"><text:span text:style-name="T77"><text:s/>(</text:span><text:span text:style-name="T78">第一</text:span><text:span text:style-name="T79">款</text:span><text:span text:style-name="T80">至第四款略</text:span><text:span text:style-name="T81">)</text:span></text:p>
            <text:p text:style-name="P82"><text:span text:style-name="T83">五、期貨交易人應留存印鑑卡或簽名樣式，俾憑同式印鑑或簽名辦理期貨交易相關手續。</text:span><text:span text:style-name="T84">但境外華僑及外國人在臺</text:span><text:span text:style-name="T85">代理人及保管機構</text:span><text:span text:style-name="T86">為同一人者，得以該保管機構之代理開戶暨交割專用章為其留存印鑑。</text:span></text:p>
          </table:table-cell>
          <table:table-cell table:style-name="TableCell87">
            <text:p text:style-name="P88">第六條<text:s text:c="2"/>受託契約之簽訂應依下列方式為之：</text:p>
            <text:p text:style-name="P89"><text:span text:style-name="T90"><text:s/>(</text:span><text:span text:style-name="T91">第一</text:span><text:span text:style-name="T92">款</text:span><text:span text:style-name="T93">至第四款略</text:span><text:span text:style-name="T94">)</text:span></text:p>
            <text:p text:style-name="P95">五、期貨交易人應留存印鑑卡或簽名樣式，俾憑同式印鑑或簽名辦理期貨交易相關手續。</text:p>
          </table:table-cell>
          <table:table-cell table:style-name="TableCell96">
            <text:p text:style-name="P97"><text:span text:style-name="T98">考量外資在開戶前須</text:span><text:span text:style-name="T99">申請「外資登記</text:span><text:span text:style-name="T100">證明」，有表彰其代理人及保管機構之功能，為簡化外資於期貨</text:span><text:span text:style-name="T101">商之開戶流程，參考</text:span><text:span text:style-name="T102">證交所</text:span><text:span text:style-name="T103">證券經紀商受託契約準則</text:span><text:span text:style-name="T104">第</text:span><text:span text:style-name="T105">3</text:span><text:span text:style-name="T106">條</text:span><text:span text:style-name="T107">規定，開放外資機構在臺代理人及保管機構為同一人時，得以保管機構之代理開戶暨交割專用章作為辦理開戶之印</text:span><text:span text:style-name="T108">鑑</text:span><text:span text:style-name="T109">，</text:span><text:span text:style-name="T110">俾憑</text:span><text:span text:style-name="T111">辦理期貨交易、結算交割等相關作業</text:span><text:span text:style-name="T112">，爰</text:span><text:span text:style-name="T113">修正相關文字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-1">
      <style:paragraph-properties style:snap-to-layout-grid="false" fo:margin-top="0in" fo:margin-bottom="0in" fo:line-height="0.3194in" fo:text-indent="0.4083in"/>
      <style:text-properties style:font-name="Times New Roman" style:font-name-complex="Times New Roman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3333in"/>
      <style:text-properties style:font-name-asian="標楷體" style:letter-kerning="false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章修訂案-3欄式對照表</dc:title>
    <dc:description/>
    <dc:subject/>
    <meta:initial-creator>何青燕</meta:initial-creator>
    <dc:creator>邱思嘉</dc:creator>
    <meta:creation-date>2022-12-19T07:24:00Z</meta:creation-date>
    <dc:date>2022-12-19T07:24:00Z</dc:date>
    <meta:print-date>2022-12-12T02:34:00Z</meta:print-date>
    <meta:template xlink:href="規章修訂案-3欄式對照表.dot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